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5.50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3"/>Ректору НГТУ им.Р.Е.Алексеева от</text:p>
      <text:p text:style-name="P1"><text:s text:c="83"/>студента гр.___________________</text:p>
      <text:p text:style-name="P1"><text:s text:c="83"/>_____________________________</text:p>
      <text:p text:style-name="P1"><text:s text:c="83"/>_____________________________</text:p>
      <text:p text:style-name="P1"><text:s text:c="83"/>тел.__________________________</text:p>
      <text:p text:style-name="P1"/>
      <text:p text:style-name="P1"><text:s text:c="61"/>З А Я В Л Е Н И Е</text:p>
      <text:p text:style-name="P1"/>
      <text:p text:style-name="P1"><text:s text:c="17"/>Прошу выделить мне путевку в СОЛ «Ждановец» на _______смену <text:s text:c="874"/>_ <text:s text:c="14"/>с__________по_________2017 года </text:p>
      <text:p text:style-name="P1"><text:s text:c="17"/>С правилами и условиями проживания в СОЛ «Ждановец» ознакомлен(а).</text:p>
      <text:p text:style-name="P1"><text:s text:c="17"/></text:p>
      <text:p text:style-name="P1"><text:s text:c="17"/>Примечания___________________________________________________</text:p>
      <text:p text:style-name="P1"><text:s text:c="17"/></text:p>
      <text:p text:style-name="P1"><text:s text:c="87"/>___________________________</text:p>
      <text:p text:style-name="P2"><text:s text:c="104"/>подпись и дата</text:p>
      <text:p text:style-name="P1">Примечания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3"/>Ректору НГТУ им.Р.Е.Алексеева от</text:p>
      <text:p text:style-name="P1"><text:s text:c="83"/>студента гр.___________________</text:p>
      <text:p text:style-name="P1"><text:s text:c="83"/>_____________________________</text:p>
      <text:p text:style-name="P1"><text:s text:c="83"/>_____________________________</text:p>
      <text:p text:style-name="P1"><text:s text:c="83"/>тел.__________________________</text:p>
      <text:p text:style-name="P1"/>
      <text:p text:style-name="P1"><text:s text:c="61"/>З А Я В Л Е Н И Е</text:p>
      <text:p text:style-name="P1"/>
      <text:p text:style-name="P1"><text:s text:c="17"/>Прошу выделить мне путевку в СОЛ «Ждановец» на _______смену <text:s text:c="874"/>_ <text:s text:c="14"/>с__________по_________2017 года </text:p>
      <text:p text:style-name="P1"><text:s text:c="17"/>С правилами и условиями проживания в СОЛ «Ждановец» ознакомлен(а).</text:p>
      <text:p text:style-name="P1"><text:s text:c="17"/></text:p>
      <text:p text:style-name="P1"><text:s text:c="17"/>Примечания___________________________________________________</text:p>
      <text:p text:style-name="P1"><text:s text:c="17"/></text:p>
      <text:p text:style-name="P1"><text:s text:c="87"/>___________________________</text:p>
      <text:p text:style-name="P2"><text:s text:c="104"/>подпись и дата</text:p>
      <text:p text:style-name="P1">Примечания____________________________________________________________</text:p>
      <text:p text:style-name="P1"/>
      <text:p text:style-name="P1"/>
      <text:p text:style-name="P1"/>
      <text:p text:style-name="Standard"><text:s text:c="3"/><text:span text:style-name="T1"><text:s text:c="15"/></text:span></text:p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1:59:41.66</meta:creation-date>
    <dc:date>2017-05-26T09:53:54.20</dc:date>
    <meta:editing-duration>PT10M57S</meta:editing-duration>
    <meta:editing-cycles>3</meta:editing-cycles>
    <meta:generator>OpenOffice/4.0.1$Win32 OpenOffice.org_project/401m5$Build-9714</meta:generator>
    <meta:print-date>2014-03-01T12:35:31.85</meta:print-date>
    <dc:creator>Олег Солдаткин</dc:creator>
    <meta:document-statistic meta:table-count="0" meta:image-count="0" meta:object-count="0" meta:page-count="1" meta:paragraph-count="30" meta:word-count="90" meta:character-count="4309"/>
    <meta:user-defined meta:name="Поле 1"/>
    <meta:user-defined meta:name="Поле 2"/>
    <meta:user-defined meta:name="Поле 3"/>
    <meta:user-defined meta:name="Поле 4"/>
  </office:meta>
</office:document-meta>
</file>